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nieuwen van een gedeelte schoolgebouw aan de Rijksstraatweg 153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Rijksstraatweg 153, 4254 XD, </text:span>vernieuwen gedeeltelijk schoolgebouw (Duroxvleugel) (OV20210789/6597833); verzonden op 15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19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9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9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nieuwen van een gedeelte schoolgebouw aan de Rijksstraatweg 153 in Sleeuwijk</meta:user-defined>
    <meta:user-defined meta:name="DCTERMS.W3CDTF/DCTERMS.available">2022-02-24</meta:user-defined>
    <meta:user-defined meta:name="DCTERMS.W3CDTF/OVERHEIDop.jaargang">2022</meta:user-defined>
    <meta:user-defined meta:name="OVERHEIDop.publicationIssue">81198</meta:user-defined>
    <meta:user-defined meta:name="OVERHEIDop.GmbID/DC.identifier">gmb-2022-81198</meta:user-defined>
    <meta:user-defined meta:name="OVERHEIDop.versieInformatie"/>
  </office:meta>
</office:document-meta>
</file>