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: Tilburg, ingekomen aanvraag voor een omgevingsvergunning Z-HZ_WABO-2022-00708 Coba Pulskenslaan 44 ev te Tilburg, vervangen van daken en schilderen van kozijnen, 11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nmerk: - Z-HZ_WABO-2022-00708 - I - Coba Pulskenslaan 44 ev te Tilburg.docx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19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19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19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Rectificatie : Tilburg, ingekomen aanvraag voor een omgevingsvergunning Z-HZ_WABO-2022-00708 Coba Pulskenslaan 44 ev te Tilburg, vervangen van daken en schilderen van kozijnen, 11 februari 2022</meta:user-defined>
    <meta:user-defined meta:name="DCTERMS.W3CDTF/DCTERMS.available">2022-02-23</meta:user-defined>
    <meta:user-defined meta:name="DCTERMS.W3CDTF/OVERHEIDop.jaargang">2022</meta:user-defined>
    <meta:user-defined meta:name="OVERHEIDop.externeBijlage">situatietekening|exb-2022-10920</meta:user-defined>
    <meta:user-defined meta:name="OVERHEIDop.publicationIssue">81197</meta:user-defined>
    <meta:user-defined meta:name="OVERHEIDop.GmbID/DC.identifier">gmb-2022-81197</meta:user-defined>
    <meta:user-defined meta:name="OVERHEIDop.versieInformatie"/>
  </office:meta>
</office:document-meta>
</file>