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esterstraat 6, Oosterend - Het plaatsen van zonnepanelen op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AR) Oesterstraat 6 – Oosterend: 3138532 Het plaatsen van zonnepanelen op het dak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119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Oesterstraat 6, Oosterend - Het plaatsen van zonnepanelen op een da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196</meta:user-defined>
    <meta:user-defined meta:name="OVERHEIDop.GmbID/DC.identifier">gmb-2022-81196</meta:user-defined>
    <meta:user-defined meta:name="OVERHEIDop.versieInformatie"/>
  </office:meta>
</office:document-meta>
</file>