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ieweg 1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met zaaknummer WABO-2022-048 voor een omgevingsvergunning op locatie Linieweg 19 te Leusden. De vergunning is toegekend. Het besluit betreft het aanpassen van het terras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febr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119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nieweg 19 te Leusd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191</meta:user-defined>
    <meta:user-defined meta:name="OVERHEIDop.GmbID/DC.identifier">gmb-2022-81191</meta:user-defined>
    <meta:user-defined meta:name="OVERHEIDop.versieInformatie"/>
  </office:meta>
</office:document-meta>
</file>