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loedlijn 30, Den Burg -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HJ) Vloedlijn 30 – Den Burg: 3139782 Vergrot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11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loedlijn 30, Den Burg - Vergroten woonhui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187</meta:user-defined>
    <meta:user-defined meta:name="OVERHEIDop.GmbID/DC.identifier">gmb-2022-81187</meta:user-defined>
    <meta:user-defined meta:name="OVERHEIDop.versieInformatie"/>
  </office:meta>
</office:document-meta>
</file>