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ozijn op de begane grond aan de voorzijde van de woning aan Huijgenslaan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4335 Huijgenslaan 18, 2651 EV Berkel en Rodenrijs. </text:p>
            <text:p text:style-name="common-al">Het vervangen van een kozijn op de begane grond aan de voorzijde van de woning (verzonden 14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1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4335</meta:user-defined>
    <dc:language>nl</dc:language>
    <meta:user-defined meta:name="OVERHEIDop.locatietype/OVERHEIDop.gebiedsmarkering">Adres</meta:user-defined>
    <meta:user-defined meta:name="DC.title">Toestemming voor het vervangen van een kozijn op de begane grond aan de voorzijde van de woning aan Huijgenslaan 18 te Berkel en Rodenrijs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86</meta:user-defined>
    <meta:user-defined meta:name="OVERHEIDop.GmbID/DC.identifier">gmb-2022-81186</meta:user-defined>
    <meta:user-defined meta:name="OVERHEIDop.versieInformatie"/>
  </office:meta>
</office:document-meta>
</file>