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270 verlenging beslistermijn (verz. 18-02-2022) Poortugaal Dorps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zij in het kader van de Wet algemene bepalingen omgevingsrecht hebben besloten voor de volgende aanvraag de beslistermijn te verlengen met een termijn van maximaal 6 weken:</text:p>
            <text:p text:style-name="common-al">Dorpsstraat 14 3171 EG Poortugaal (A210312270), voor het verbouwen van apotheek naar praktijk en bovenwoning (verz. 18-02-2022).</text:p>
            <text:p text:style-name="common-al">De beslistermijn wordt verlengd omdat meer tijd nodig is om de aanvraag te beoordelen. </text:p>
            <text:p text:style-name="common-al">Door dit besluit is de nieuwe uiterste beslisdatum 07-0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118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8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8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270</meta:user-defined>
    <meta:user-defined meta:name="DCTERMS.abstract">Poortugaal Dorpsstraat 14, verbouwen van apotheek naar praktijk en bovenwoning </meta:user-defined>
    <dc:language>nl</dc:language>
    <meta:user-defined meta:name="OVERHEIDop.locatietype/OVERHEIDop.gebiedsmarkering">Adres</meta:user-defined>
    <meta:user-defined meta:name="DC.title">Omgevingsvergunning A210312270 verlenging beslistermijn (verz. 18-02-2022) Poortugaal Dorpsstraat 14</meta:user-defined>
    <meta:user-defined meta:name="DCTERMS.W3CDTF/DCTERMS.available">2022-02-24</meta:user-defined>
    <meta:user-defined meta:name="DCTERMS.W3CDTF/OVERHEIDop.jaargang">2022</meta:user-defined>
    <meta:user-defined meta:name="OVERHEIDop.publicationIssue">81184</meta:user-defined>
    <meta:user-defined meta:name="OVERHEIDop.GmbID/DC.identifier">gmb-2022-81184</meta:user-defined>
    <meta:user-defined meta:name="OVERHEIDop.versieInformatie"/>
  </office:meta>
</office:document-meta>
</file>