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eenselangweg 8, Den Burg -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S) Veenselangweg 8 – Den Burg: 3114656 Nieuwbouw van een woning (verzonden 21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11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Veenselangweg 8, Den Burg - Nieuwbouw van een woning</meta:user-defined>
    <meta:user-defined meta:name="DCTERMS.W3CDTF/DCTERMS.available">2022-02-25</meta:user-defined>
    <meta:user-defined meta:name="DCTERMS.W3CDTF/OVERHEIDop.jaargang">2022</meta:user-defined>
    <meta:user-defined meta:name="OVERHEIDop.externeBijlage">Besluit Omgevingsvergunning|exb-2022-10916</meta:user-defined>
    <meta:user-defined meta:name="OVERHEIDop.externeBijlage">Tekening - Situatie|exb-2022-10917</meta:user-defined>
    <meta:user-defined meta:name="OVERHEIDop.externeBijlage">Tekening - Ontwerp &amp; plattegronden|exb-2022-10918</meta:user-defined>
    <meta:user-defined meta:name="OVERHEIDop.publicationIssue">81181</meta:user-defined>
    <meta:user-defined meta:name="OVERHEIDop.GmbID/DC.identifier">gmb-2022-81181</meta:user-defined>
    <meta:user-defined meta:name="OVERHEIDop.versieInformatie"/>
  </office:meta>
</office:document-meta>
</file>