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ethouder Gerbertstraat 51</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melding ontvangen voor activiteiten waarvoor geen vergunningplicht geldt op locatie Wethouder Gerbertstraat 51. Het betreft het verwijderen van een asbesthoudende bitumen lijmlaag. De melding is geregistreerd onder zaaknummer V-2021-787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118</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8</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8</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Wethouder Gerbertstraat 51</meta:user-defined>
    <meta:user-defined meta:name="DCTERMS.W3CDTF/DCTERMS.available">2022-01-07</meta:user-defined>
    <meta:user-defined meta:name="DCTERMS.W3CDTF/OVERHEIDop.jaargang">2022</meta:user-defined>
    <meta:user-defined meta:name="OVERHEIDop.publicationIssue">8118</meta:user-defined>
    <meta:user-defined meta:name="OVERHEIDop.GmbID/DC.identifier">gmb-2022-8118</meta:user-defined>
    <meta:user-defined meta:name="OVERHEIDop.versieInformatie"/>
  </office:meta>
</office:document-meta>
</file>