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loods en het toekennen van nummers Oude Nijkerkerweg 149A en 149B aan Oude Nijkerkerweg 149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februari 2022 Oude Nijkerkerweg 149A en 149B het bouwen van een bedrijfsloods en het toekennen van nummers Oude Nijkerkerweg 149A en 149B 3853 JP 24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117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7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7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bouwen van een bedrijfsloods en het toekennen van nummers Oude Nijkerkerweg 149A en 149B aan Oude Nijkerkerweg 149A te Ermelo</meta:user-defined>
    <meta:user-defined meta:name="DCTERMS.W3CDTF/DCTERMS.available">2022-02-23</meta:user-defined>
    <meta:user-defined meta:name="DCTERMS.W3CDTF/OVERHEIDop.jaargang">2022</meta:user-defined>
    <meta:user-defined meta:name="OVERHEIDop.publicationIssue">81176</meta:user-defined>
    <meta:user-defined meta:name="OVERHEIDop.GmbID/DC.identifier">gmb-2022-81176</meta:user-defined>
    <meta:user-defined meta:name="OVERHEIDop.versieInformatie"/>
  </office:meta>
</office:document-meta>
</file>