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Wilhelminastraat 39, Vlagtwedde, brandveilig gebruik De Sulta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brandveilig gebruik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117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: Wilhelminastraat 39, Vlagtwedde, brandveilig gebruik De Sultan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174</meta:user-defined>
    <meta:user-defined meta:name="OVERHEIDop.GmbID/DC.identifier">gmb-2022-81174</meta:user-defined>
    <meta:user-defined meta:name="OVERHEIDop.versieInformatie"/>
  </office:meta>
</office:document-meta>
</file>