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, evenementenvergunning, 65 jarige bestaan Zorgcentrum Horizon, Boeier 2 te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 dat de volgende aanvraag voor een evenementenvergunning op grond van de Algemene Plaatselijke Verordening is ontvangen:</text:p>
            <text:p text:style-name="common-al">Voor: 65 jarige bestaan Zorgcentrum Horizon</text:p>
            <text:p text:style-name="common-al">Datum activiteit: 8 mei 2022 t/m 14 mei 2022</text:p>
            <text:p text:style-name="common-al">Locatie: Boeier 2 in Broek op Langedijk</text:p>
            <text:p text:style-name="common-al">Ontvangen op: 14 februari 2022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, neemt de gemeente een besluit.</text:p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9 maart 2022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last-al">U richt uw reactie aan degene die het besluit gaat nemen, zoals het college van burgemeester en wethouders, de burgemeester of de gemeenteraad. U vermeldt hierin:</text:p>
            <text:list text:style-name="id1-3-2-1-1-14">
              <text:list-item text:style-override="id1-3-2-1-1-14-1">
                <text:number>•</text:number>
                <text:p text:style-name="al">uw naam</text:p>
              </text:list-item>
              <text:list-item text:style-override="id1-3-2-1-1-14-2">
                <text:number>•</text:number>
                <text:p text:style-name="al">adres</text:p>
              </text:list-item>
              <text:list-item text:style-override="id1-3-2-1-1-14-3">
                <text:number>•</text:number>
                <text:p text:style-name="al">telefoonnummer</text:p>
              </text:list-item>
              <text:list-item text:style-override="id1-3-2-1-1-14-4">
                <text:number>•</text:number>
                <text:p text:style-name="al">het onderwerp waarop uw reageert</text:p>
              </text:list-item>
              <text:list-item text:style-override="id1-3-2-1-1-14-5">
                <text:number>•</text:number>
                <text:p text:style-name="al">uw zienswijz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117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7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7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Boeier 2, 1721GA Broek op Langedijk</meta:user-defined>
    <dc:language>nl</dc:language>
    <meta:user-defined meta:name="OVERHEIDop.locatietype/OVERHEIDop.gebiedsmarkering">Punt</meta:user-defined>
    <meta:user-defined meta:name="DC.title">Kennisgeving ontvangst aanvraag, evenementenvergunning, 65 jarige bestaan Zorgcentrum Horizon, Boeier 2 te Broek op Langedijk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173</meta:user-defined>
    <meta:user-defined meta:name="OVERHEIDop.GmbID/DC.identifier">gmb-2022-81173</meta:user-defined>
    <meta:user-defined meta:name="OVERHEIDop.versieInformatie"/>
  </office:meta>
</office:document-meta>
</file>