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Klapwijkse eilanden 2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5013 Klapwijkse eilanden 21, 2652 ES Berkel en Rodenrijs. </text:p>
            <text:p text:style-name="common-al">Het plaatsen van een dakkapel in het voordakvlak van de woning (verzonden 11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116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5013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Klapwijkse eilanden 21 te Berkel en Rodenrijs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68</meta:user-defined>
    <meta:user-defined meta:name="OVERHEIDop.GmbID/DC.identifier">gmb-2022-81168</meta:user-defined>
    <meta:user-defined meta:name="OVERHEIDop.versieInformatie"/>
  </office:meta>
</office:document-meta>
</file>