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 Oost (vak 3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376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76</meta:user-defined>
    <meta:user-defined meta:name="DCTERMS.abstract">het bouwen van een woning plan Almelo NoordOost (vak 3, kavel 16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 Oost (vak 3, kavel 1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67</meta:user-defined>
    <meta:user-defined meta:name="OVERHEIDop.GmbID/DC.identifier">gmb-2022-81167</meta:user-defined>
    <meta:user-defined meta:name="OVERHEIDop.versieInformatie"/>
  </office:meta>
</office:document-meta>
</file>