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Badhuisweg 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adhuisweg 1 het plaatsen van een dakkapel op het voordakvlak van de woning 3851 PN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11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Badhuisweg 1 te Ermelo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61</meta:user-defined>
    <meta:user-defined meta:name="OVERHEIDop.GmbID/DC.identifier">gmb-2022-81161</meta:user-defined>
    <meta:user-defined meta:name="OVERHEIDop.versieInformatie"/>
  </office:meta>
</office:document-meta>
</file>