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02 Poststraat 31 te Tilburg, restauratie gevel/erker van rijksmonument, 2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02 - I - Post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302 Poststraat 31 te Tilburg, restauratie gevel/erker van rijksmonument, 29 december 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16</meta:user-defined>
    <meta:user-defined meta:name="OVERHEIDop.GmbID/DC.identifier">gmb-2022-8116</meta:user-defined>
    <meta:user-defined meta:name="OVERHEIDop.versieInformatie"/>
  </office:meta>
</office:document-meta>
</file>