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woning aan Boekweitveld 46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59475 Boekweitveld 46, 2661 VL Bergschenhoek.</text:p>
            <text:p text:style-name="common-al">Het plaatsen van een dakkapel aan de voorzijde woning (verzonden 17-02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115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5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5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9475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woning aan Boekweitveld 46 te Bergschenhoek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158</meta:user-defined>
    <meta:user-defined meta:name="OVERHEIDop.GmbID/DC.identifier">gmb-2022-81158</meta:user-defined>
    <meta:user-defined meta:name="OVERHEIDop.versieInformatie"/>
  </office:meta>
</office:document-meta>
</file>