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Lion Cachetstraat 7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on Cachetstraat 74 het plaatsen van een dakkapel op het voordakvlak van de woning 3851 Z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Lion Cachetstraat 74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55</meta:user-defined>
    <meta:user-defined meta:name="OVERHEIDop.GmbID/DC.identifier">gmb-2022-81155</meta:user-defined>
    <meta:user-defined meta:name="OVERHEIDop.versieInformatie"/>
  </office:meta>
</office:document-meta>
</file>