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Stationsstraat 7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75 het wijzigen van de voorgevel 3851 N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115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5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5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Stationsstraat 75 te Ermelo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51</meta:user-defined>
    <meta:user-defined meta:name="OVERHEIDop.GmbID/DC.identifier">gmb-2022-81151</meta:user-defined>
    <meta:user-defined meta:name="OVERHEIDop.versieInformatie"/>
  </office:meta>
</office:document-meta>
</file>