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ijst met gevallen verplicht stelling participatie aan aanvrager omgevingsvergunning als bedoeld in artikel 16.55, zevende lid</text:p>
      <text:section text:name="regeling_id1-3-2" text:style-name="regeling">
        <text:section text:name="aanhef_id1-3-2-1" text:style-name="aanhef">
          <text:section text:name="preambule_id1-3-2-1-1" text:style-name="preambule">
            <text:p text:style-name="al">De gemeenteraad van Diemen in vergadering bijeen, </text:p>
            <text:p text:style-name="al"/>
            <text:p text:style-name="al">Gelet op de voordracht van het college d.d. 30 november 2021 </text:p>
            <text:p text:style-name="al"/>
            <text:p text:style-name="al">
            <text:span text:style-name="nadrukvet">Gelet op</text:span>
          </text:p>
            <text:p text:style-name="al">Artikel 16.15a, 16.55 en 2.8 van de Omgevingswet </text:p>
            <text:p text:style-name="al"/>
            <text:p text:style-name="al">
            <text:span text:style-name="nadrukvet">Besluit </text:span>
          </text:p>
            <text:p text:style-name="al"/>
            <text:list text:style-name="id1-3-2-1-1-10">
              <text:list-item text:style-override="id1-3-2-1-1-10-1">
                <text:number>1.</text:number>
                <text:p text:style-name="al">de lijst van gevallen in de zin van artikel 16.15a, sub b, van de Omgevingswet vast te stellen (bijlage 1: advies- en instemmingsbevoegdheid van de raad bij aangewezen gevallen van buitenplanse omgevingsplanactiviteiten);</text:p>
              </text:list-item>
              <text:list-item text:style-override="id1-3-2-1-1-10-2">
                <text:number>2.</text:number>
                <text:p text:style-name="al">de lijst van gevallen in de zin van artikel 16.55, zevende lid, van de Omgevingswet vast te stellen (bijlage 2: verplicht stelling participatie aan aanvrager omgevingsvergunning buitenplanse omgevingsplanactiviteit);</text:p>
              </text:list-item>
              <text:list-item text:style-override="id1-3-2-1-1-10-3">
                <text:number>3.</text:number>
                <text:p text:style-name="al">de volgende bevoegdheden aan het college te delegeren (conform artikel 2.8 Omgevingswet): </text:p>
                <text:list text:style-name="id1-3-2-1-1-10-3-3">
                  <text:list-item text:style-override="id1-3-2-1-1-10-3-3-1">
                    <text:number>a.</text:number>
                    <text:p text:style-name="al">Verwerken buitenplanse omgevingsplanactiviteiten in het omgevingsplan;</text:p>
                  </text:list-item>
                  <text:list-item text:style-override="id1-3-2-1-1-10-3-3-2">
                    <text:number>b.</text:number>
                    <text:p text:style-name="al">Het wijzigen van het omgevingsplan voor een plan dat volledig in lijn is met een wijzigingsbevoegdheid uit het voormalige bestemmingsplan/omgevingsplan van rechtswege;</text:p>
                  </text:list-item>
                  <text:list-item text:style-override="id1-3-2-1-1-10-3-3-3">
                    <text:number>c.</text:number>
                    <text:p text:style-name="al">Het doorvoeren van correcties van kennelijke verschrijvingen, schrijffouten en het herstel van technische (teken)fouten in het omgevingsplan; </text:p>
                  </text:list-item>
                </text:list>
              </text:list-item>
            </text:list>
            <text:list text:style-name="id1-3-2-1-1-11">
              <text:list-item text:style-override="id1-3-2-1-1-11-1">
                <text:number>4.</text:number>
                <text:p text:style-name="al">in te stemmen om af te zien van het consulteren van de raad door het college bij: </text:p>
                <text:list text:style-name="id1-3-2-1-1-11-1-3">
                  <text:list-item text:style-override="id1-3-2-1-1-11-1-3-1">
                    <text:number>a.</text:number>
                    <text:p text:style-name="al">anterieure overeenkomsten die worden overeengekomen voor buitenplanse omgevingsplanactiviteiten die niet op de bovengenoemde lijst (onder beslispunt 1.) voorkomen;</text:p>
                  </text:list-item>
                  <text:list-item text:style-override="id1-3-2-1-1-11-1-3-2">
                    <text:number>b.</text:number>
                    <text:p text:style-name="al">of anterieure overeenkomsten met een beperkt financieel belang (overeengekomen bedragen kleiner of gelijk aan € 100.000);</text:p>
                  </text:list-item>
                </text:list>
              </text:list-item>
            </text:list>
            <text:list text:style-name="id1-3-2-1-1-12">
              <text:list-item text:style-override="id1-3-2-1-1-12-1">
                <text:number>5.</text:number>
                <text:p text:style-name="al">deze vier besluiten gelijktijdig met de Omgevingswet in werking te doen tre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 de aangewezen gevallen waarvoor participatie verplicht gesteld wordt aan een aanvrager om omgevingsvergunning, als bedoeld in artikel 16.55, zevende lid van de Omgevingswet worden verstaan:</text:p>
            <text:p text:style-name="al"/>
            <text:list text:style-name="id1-3-2-2-1-4">
              <text:list-item text:style-override="id1-3-2-2-1-4-1">
                <text:number>1.</text:number>
                <text:p text:style-name="al">een activiteit die niet past binnen de doelen van het omgevingsplan;</text:p>
              </text:list-item>
              <text:list-item text:style-override="id1-3-2-2-1-4-2">
                <text:number>2.</text:number>
                <text:p text:style-name="al">een activiteit die niet past binnen de Omgevingsvisie;</text:p>
              </text:list-item>
              <text:list-item text:style-override="id1-3-2-2-1-4-3">
                <text:number>3.</text:number>
                <text:p text:style-name="al">een activiteit die niet past binnen de doelen van een programma (als bedoeld in artikel 3.4 van de Omgevingswet);</text:p>
              </text:list-item>
              <text:list-item text:style-override="id1-3-2-2-1-4-4">
                <text:number>4.</text:number>
                <text:p text:style-name="al">het bouwen van meer dan één woning;</text:p>
              </text:list-item>
              <text:list-item text:style-override="id1-3-2-2-1-4-5">
                <text:number>5.</text:number>
                <text:p text:style-name="al">het bouwen van een hoofdgebouw, niet zijnde een woning, en voor zover gelegen binnen de bebouwde kom met een oppervlakte van meer dan 500 m², en voor zover gelegen buiten de bebouwde kom met een oppervlakte van meer dan 100 m²;</text:p>
              </text:list-item>
              <text:list-item text:style-override="id1-3-2-2-1-4-6">
                <text:number>6.</text:number>
                <text:p text:style-name="al">een bijbehorend bouwwerk<text:note text:id="noot_id1-3-2-2-1-4-6-2-1" text:note-class="footnote"><text:note-citation text:label=" 1 "> 1 </text:note-citation><text:note-body><text:p text:style-name="noot.al">Bijbehorend bouwwerk: uitbreiding van een hoofdgebouw dan wel functioneel met een zich op hetzelfde perceel bevindend hoofdgebouw verbonden, daar al dan niet tegen aangebouwd gebouw, of ander bouwwerk, met een dak.</text:p></text:note-body></text:note> of uitbreiding daarvan gelegen buiten de bebouwde kom en:</text:p>
                <text:list text:style-name="id1-3-2-2-1-4-6-3">
                  <text:list-item text:style-override="id1-3-2-2-1-4-6-3-1">
                    <text:number>a.</text:number>
                    <text:p text:style-name="al">hoger is dan 5 m, of</text:p>
                  </text:list-item>
                  <text:list-item text:style-override="id1-3-2-2-1-4-6-3-2">
                    <text:number>b.</text:number>
                    <text:p text:style-name="al">de oppervlakte meer is dan 150 m²;</text:p>
                  </text:list-item>
                </text:list>
              </text:list-item>
              <text:list-item text:style-override="id1-3-2-2-1-4-7">
                <text:number>7.</text:number>
                <text:p text:style-name="al">een gebouw ten behoeve van infrastructurele of openbare voorziening in openbaar gebied en:</text:p>
                <text:list text:style-name="id1-3-2-2-1-4-7-3">
                  <text:list-item text:style-override="id1-3-2-2-1-4-7-3-1">
                    <text:number>a.</text:number>
                    <text:p text:style-name="al">hoger is dan 10 m, of</text:p>
                  </text:list-item>
                  <text:list-item text:style-override="id1-3-2-2-1-4-7-3-2">
                    <text:number>b.</text:number>
                    <text:p text:style-name="al">de oppervlakte meer is dan 100 m²;</text:p>
                  </text:list-item>
                </text:list>
              </text:list-item>
              <text:list-item text:style-override="id1-3-2-2-1-4-8">
                <text:number>8.</text:number>
                <text:p text:style-name="al">een bouwwerk, geen gebouw zijnde, of een gedeelte van een dergelijk bouwwerk en:</text:p>
                <text:list text:style-name="id1-3-2-2-1-4-8-3">
                  <text:list-item text:style-override="id1-3-2-2-1-4-8-3-1">
                    <text:number>a.</text:number>
                    <text:p text:style-name="al">hoger is dan 10 m, of</text:p>
                  </text:list-item>
                  <text:list-item text:style-override="id1-3-2-2-1-4-8-3-2">
                    <text:number>b.</text:number>
                    <text:p text:style-name="al">de oppervlakte meer is dan 100 m²;</text:p>
                  </text:list-item>
                </text:list>
              </text:list-item>
              <text:list-item text:style-override="id1-3-2-2-1-4-9">
                <text:number>9.</text:number>
                <text:p text:style-name="al">een antenne-installatie indien niet passend binnen het antennebeleid van de gemeente Diemen;</text:p>
              </text:list-item>
              <text:list-item text:style-override="id1-3-2-2-1-4-10">
                <text:number>10.</text:number>
                <text:p text:style-name="al">het gebruiken van gronden en/of bouwwerken, voor een periode van meer dan 10 jaar, voor zover gelegen buiten de bebouwde kom met uitzondering van:</text:p>
                <text:list text:style-name="id1-3-2-2-1-4-10-3">
                  <text:list-item text:style-override="id1-3-2-2-1-4-10-3-1">
                    <text:number>a.</text:number>
                    <text:p text:style-name="al">gebruik van gronden en/of bouwwerken tot een oppervlakte van 200 m²;</text:p>
                  </text:list-item>
                  <text:list-item text:style-override="id1-3-2-2-1-4-10-3-2">
                    <text:number>b.</text:number>
                    <text:p text:style-name="al">het gebruik van gronden voor een niet-ingrijpende herinrichting van openbaar gebied;</text:p>
                  </text:list-item>
                  <text:list-item text:style-override="id1-3-2-2-1-4-10-3-3">
                    <text:number>c.</text:number>
                    <text:p text:style-name="al">logiesfuncties voor werknemers of de opvang van asielzoekers of andere categorieën vreemdelingen</text:p>
                  </text:list-item>
                </text:list>
              </text:list-item>
              <text:list-item text:style-override="id1-3-2-2-1-4-11">
                <text:number>11.</text:number>
                <text:p text:style-name="al">Voorzieningen voor de grootschalige opwek van duurzame energie, zoals bijvoorbeeld windturbines en zonnevelden.</text:p>
              </text:list-item>
            </text:list>
          </text:section>
        </text:section>
        <text:section text:name="regeling-sluiting_id1-3-2-3" text:style-name="regeling-sluiting">
          <text:section text:name="ondertekening_id1-3-2-3-1">
            <text:p><text:span text:style-name="functie">Aldus besloten tijdens de gemeenteraadsvergadering van 27 januari 2022,</text:span></text:p>
            <text:p><text:span text:style-name="functie"/></text:p>
          </text:section>
          <text:section text:name="ondertekening_id1-3-2-3-2">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lijst:</text:p>
          <text:p text:style-name="al">Deze lijst is qua gevallen bijna identiek aan de lijst met gevallen waarvoor advies en instemming van de gemeenteraad nodig is voor een buitenplanse omgevingsplanactiviteit. </text:p>
          <text:p text:style-name="al">Alleen punt 4 wijkt af. Hierin is geregeld dat bij de bouw van meer dan één woning participatie verplicht is.</text:p>
          <text:p text:style-name="al"/>
          <text:p text:style-name="al">De lijst met activiteiten die opgesteld is voor deze advies- en instemmingsbevoegdheid van de raad geeft namelijk een lijst van activiteiten die een significant effect hebben op de fysieke leefomgeving. Voor het verplicht stellen van het doorlopen van een participatietraject vinden wij ditzelfde criterium van toepassing; een participatietraject is met name van belang bij activiteiten met een significant effect op de fysieke leefomgeving. De raad vindt dat ook bij de bouw van een kleiner aantal woningen dan tien participatie van belang is om alle rechten, wensen en belangen op een goede manier inzichtelijk te krijgen. Daarom is besloten dat bij de bouw van meer dan één woning participatie verplicht is.</text:p>
          <text:p text:style-name="al"/>
          <text:p text:style-name="al">Voor oppervlaktes en hoogtes van bouwwerken wordt aangesloten bij de “wijze van meten” in het omgevingsplan.</text:p>
          <text:p text:style-name="al"/>
          <text:p text:style-name="al">Voor een nadere uitleg per categorie wordt verwezen naar de “toelichting op de lijst per categorie” bij de lijst met gevallen waarvoor advies en instemming van de gemeenteraad nodig is voor een buitenplanse omgevingsplanactivitei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11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ijst met gevallen verplicht stelling participatie aan aanvrager omgevingsvergunning als bedoeld in artikel 16.55, zevende lid</meta:user-defined>
    <dc:language>nl</dc:language>
    <meta:user-defined meta:name="OVERHEIDop.locatietype/OVERHEIDop.gebiedsmarkering">Gemeente</meta:user-defined>
    <meta:user-defined meta:name="DC.title">Lijst met gevallen verplicht stelling participatie aan aanvrager omgevingsvergunning als bedoeld in artikel 16.55, zevende lid</meta:user-defined>
    <meta:user-defined meta:name="DCTERMS.W3CDTF/DCTERMS.available">2022-02-23</meta:user-defined>
    <meta:user-defined meta:name="DCTERMS.W3CDTF/OVERHEIDop.jaargang">2022</meta:user-defined>
    <meta:user-defined meta:name="OVERHEIDop.publicationIssue">81149</meta:user-defined>
    <meta:user-defined meta:name="OVERHEIDop.betreftRegeling">CVDR673289_1</meta:user-defined>
    <meta:user-defined meta:name="OVERHEIDop.GmbID/DC.identifier">gmb-2022-81149</meta:user-defined>
    <meta:user-defined meta:name="xs:date/OVERHEIDop.startdatum">2022-10-01</meta:user-defined>
    <meta:user-defined meta:name="OVERHEIDop.versieInformatie"/>
  </office:meta>
</office:document-meta>
</file>