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kennisgeving festiviteiten Wadenoijenlaan 30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RKTVC voor het ten gehore brengen van mechanische of verstrekte muziek op 26 februari 2022 van 20.00u tot 01.00u in het clublokaal RKTVC aan de Wadenoijenlaan 300 Tiel. </text:p>
            <text:p text:style-name="common-al"/>
            <text:p text:style-name="common-al">De burgemeester heeft besloten dat er geen redenen zijn om de gemelde festiviteit te verbieden. Tegen dit besluit kunnen belanghebbenden tot 5-4-2022 een bezwaarschrift indienen bij de burgemeester. </text:p>
            <text:p text:style-name="common-al">In het ondertekende bezwaarschrift moet het volgende staan:</text:p>
            <text:p text:style-name="common-al">de naam en het adres van de indiener;</text:p>
            <text:p text:style-name="common-al">de datum;</text:p>
            <text:p text:style-name="common-al">een omschrijving van het besluit waartegen het bezwaarschrift zich richt;</text:p>
            <text:p text:style-name="common-al">motivatie waarom u het niet eens bent met het besluit.</text:p>
            <text:p text:style-name="common-al">Stuur uw bezwaarschrift aan: Burgemeester en wethouders van Tiel, Postbus 6325, 4000 HH, Tiel</text:p>
            <text:p text:style-name="common-al"/>
            <text:p text:style-name="common-al">Tiel,2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11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Publicatie kennisgeving festiviteiten Wadenoijenlaan 300 Tiel.</meta:user-defined>
    <dc:language>nl</dc:language>
    <meta:user-defined meta:name="OVERHEIDop.locatietype/OVERHEIDop.gebiedsmarkering">Adres</meta:user-defined>
    <meta:user-defined meta:name="DC.title">Publicatie kennisgeving festiviteiten Wadenoijenlaan 300 Ti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43</meta:user-defined>
    <meta:user-defined meta:name="OVERHEIDop.GmbID/DC.identifier">gmb-2022-81143</meta:user-defined>
    <meta:user-defined meta:name="OVERHEIDop.versieInformatie"/>
  </office:meta>
</office:document-meta>
</file>