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en het kappen van een beuk aan Hogewal 6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wal 60 het aanleggen van een in- of uitrit en het kappen van een beuk 3852 X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11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aanleggen van een in- of uitrit en het kappen van een beuk aan Hogewal 60 te Erme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38</meta:user-defined>
    <meta:user-defined meta:name="OVERHEIDop.GmbID/DC.identifier">gmb-2022-81138</meta:user-defined>
    <meta:user-defined meta:name="OVERHEIDop.versieInformatie"/>
  </office:meta>
</office:document-meta>
</file>