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context_id1-3-2-1-1" text:style-name="context">
            <text:p text:style-name="context.al">
            <text:span text:style-name="nadrukvet">Datum</text:span>: 24-02-2022</text:p>
            <text:p text:style-name="context.al">
            <text:span text:style-name="nadrukvet">Zaaknummer</text:span>: 4812</text:p>
            <text:p text:style-name="context.al"/>
            <text:p text:style-name="context.al">
            <text:span text:style-name="nadrukvet">Onderwerp</text:span>: het aanbrengen van doorgetrokken strepen op de Europalaan. </text:p>
            <text:p text:style-name="context.al"/>
            <text:p text:style-name="context_bottom"/>
          </text:section>
          <text:p text:style-name="aanhef_wie">Burgemeester en wethouders van de Gemeente IJsselstein;</text:p>
          <text:section text:name="considerans_id1-3-2-1-3" text:style-name="considerans">
            <text:p text:style-name="tussenkopcur">
            <text:span text:style-name="nadrukvet">Gelet op:</text:span>
          </text:p>
            <text:p text:style-name="considerans.al">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nsiderans.al">artikel 15, lid 1 van de WVW 1994 dat de plaatsing van de bij algemene maatregel van bestuur aangewezen verkeerstekens, voor zover daardoor een gebod of verbod ontstaat, geschiedt krachtens een verkeersbesluit;</text:p>
            <text:p text:style-name="considerans.al">artikel 12 van het Besluit Administratieve Bepalingen over het Wegverkeer (hierna: BABW) dat het aanbrengen van doorgetrokken strepen moet geschieden krachtens een verkeersbesluit;</text:p>
            <text:p text:style-name="considerans.al">artikel 24 van het BABW waarin is bepaald dat verkeersbesluiten worden genomen na overleg met een gemachtigde van de korpschef van de Politie Midden Nederland, West-Utrecht;</text:p>
            <text:p text:style-name="considerans.al">
            <text:span text:style-name="nadrukvet">Overwegende dat: </text:span>
          </text:p>
            <text:p text:style-name="considerans.al">de Europalaan gelegen is binnen de bebouwde kom van de Gemeente IJsselstein; </text:p>
            <text:p text:style-name="considerans.al">er op de bocht van de Europalaan, ter hoogte van de Cape Kennedyflat, langere tijd problemen zijn met de verkeersveiligheid van fietsers;</text:p>
            <text:p text:style-name="considerans.al">dit komt doordat de bocht wordt afgesneden en hierdoor fietsers in de verdrukking komen;</text:p>
            <text:p text:style-name="considerans.al">dit kan worden verholpen door het aanbrengen van doorgetrokken strepen in de betreffende bocht, conform situatietekening 3990;</text:p>
            <text:p text:style-name="considerans.al">overeenkomstig artikel 24 van het BABW overleg is gepleegd met de gemandateerde verkeersspecialist van de Politie Midden Nederland, West-Utrecht; </text:p>
            <text:p text:style-name="considerans.al">de gemandateerde verkeersspecialist namens de korpschef positief heeft geadviseerd; </text:p>
            <text:p text:style-name="considerans.al">
            <text:span text:style-name="nadrukvet">Belangenafweging:</text:span>
          </text:p>
            <text:p text:style-name="considerans.al">Conform het bepaalde in artikel 2, eerste en tweede lid, van de Wegenverkeerswet 1994, wordt dit verkeersbesluit genomen in het kader van het beschermen van de weggebruikers en passagiers, het waarborgen van het gebruik van de weg en het instandhouden van de weg. </text:p>
            <text:p text:style-name="considerans.al">Het verkeersbesluit heeft zes weken ter inzage gelegen op het Stadhuis van de Gemeente IJsselstein. Dit besluit is mede genomen naar aanleiding van herhaalde verzoeken van de wijkvereniging. </text:p>
            <text:p text:style-name="considerans_bottom"/>
          </text:section>
          <text:section text:name="afkondiging_id1-3-2-1-4" text:style-name="afkondiging">
            <text:p text:style-name="afkondiging_top"/>
            <text:p text:style-name="al">
            <text:span text:style-name="nadrukvet">BESLUIT:</text:span>
          </text:p>
            <text:p text:style-name="al">Het aanbrengen van doorgetrokken strepen in de bocht van de Europalaan, ter hoogte van de Cape Kennedyflat, conform bijgevoegde situatietekening 3990.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IJsselstein,</text:span>
            <text:span text:style-name="datum">24-02-2022</text:span>
          </text:p>
          </text:section>
          <text:section text:name="ondertekening_id1-3-2-3-2">
            <text:p><text:span text:style-name="deze">Namens het college van IJsselstein,</text:span></text:p>
            <text:p><text:span text:style-name="ondertekening_naam">
            <text:span text:style-name="voornaam">N.W</text:span>
            <text:span text:style-name="achternaam">Boele</text:span>
          </text:span></text:p>
            <text:p><text:span text:style-name="functie">Medewerker verkeer Civele Techniek</text:span></text:p>
          </text:section>
        </text:section>
        <text:section text:name="bezwaarschrift_id1-3-2-4" text:style-name="bezwaarschrift">
          <text:p text:style-name="bezwaarschrift_top"/>
          <text:p text:style-name="bezwaarschrift_al">
          <text:span text:style-name="nadrukvet">Vragen?</text:span>
        </text:p>
          <text:p text:style-name="bezwaarschrift_al">Heeft u nog vragen of opmerkingen? Wij lossen eventuele problemen graag in overleg met u op. Neem daarom gerust contact met ons op en vermeld daarbij ons zaaknummer. Dan hebben wij uw gegevens snel bij de hand.</text:p>
          <text:p text:style-name="bezwaarschrift_al">
          <text:span text:style-name="nadrukvet">Niet mee eens?</text:span>
        </text:p>
          <text:p text:style-name="bezwaarschrift_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bezwaarschrift_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113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3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3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IJsselstein -  - IJsselst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812</meta:user-defined>
    <meta:user-defined meta:name="OVERHEIDop.verkeersbordcode">N.v.t.</meta:user-defined>
    <dc:language>nl</dc:language>
    <meta:user-defined meta:name="OVERHEIDop.locatietype/OVERHEIDop.gebiedsmarkering">Punt</meta:user-defined>
    <meta:user-defined meta:name="DC.title">VERKEERSBESLUIT GEMEENTE IJSSELSTEIN</meta:user-defined>
    <meta:user-defined meta:name="DCTERMS.W3CDTF/DCTERMS.available">2022-02-24</meta:user-defined>
    <meta:user-defined meta:name="OVERHEIDop.externeBijlage">3990|exb-2022-10910</meta:user-defined>
    <meta:user-defined meta:name="OVERHEIDop.externeBijlage">Advies politie|exb-2022-10911</meta:user-defined>
    <meta:user-defined meta:name="DCTERMS.W3CDTF/OVERHEIDop.jaargang">2022</meta:user-defined>
    <meta:user-defined meta:name="OVERHEIDop.publicationIssue">81137</meta:user-defined>
    <meta:user-defined meta:name="OVERHEIDop.GmbID/DC.identifier">gmb-2022-81137</meta:user-defined>
    <meta:user-defined meta:name="OVERHEIDop.versieInformatie"/>
  </office:meta>
</office:document-meta>
</file>