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Gentenerf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entenerf ongenummerd (nabij nummer 7) het kappen van een eik 3852 L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11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eik aan Gentenerf te Ermelo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29</meta:user-defined>
    <meta:user-defined meta:name="OVERHEIDop.GmbID/DC.identifier">gmb-2022-81129</meta:user-defined>
    <meta:user-defined meta:name="OVERHEIDop.versieInformatie"/>
  </office:meta>
</office:document-meta>
</file>