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Molenaarslaan 10, 2134 AS, aanleggen van padelbanen op sportcomplex, 20-02-2022, zaaknummer 5838092, olonummer 67524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 Molenaarslaan 10, 2134 AS, aanleggen van padelbanen op sportcomplex, 20-02-2022, zaaknummer 5838092, olonummer 6752467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28</meta:user-defined>
    <meta:user-defined meta:name="OVERHEIDop.GmbID/DC.identifier">gmb-2022-81128</meta:user-defined>
    <meta:user-defined meta:name="OVERHEIDop.versieInformatie"/>
  </office:meta>
</office:document-meta>
</file>