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ichtmaken van een carport door het plaatsen van een garagedeur aan Havikshof 1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vikshof 18 het dichtmaken van een carport door het plaatsen van een garagedeur 3853 B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11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ichtmaken van een carport door het plaatsen van een garagedeur aan Havikshof 18 te Ermelo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21</meta:user-defined>
    <meta:user-defined meta:name="OVERHEIDop.GmbID/DC.identifier">gmb-2022-81121</meta:user-defined>
    <meta:user-defined meta:name="OVERHEIDop.versieInformatie"/>
  </office:meta>
</office:document-meta>
</file>