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35, 139 en 139A, 5383 KK Vinkel Intrekking milieu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Vinkelsestraat 139A, 5383 KK Vinkel, Vinkelsestraat 135, 5383 KK Vinkel, Vinkelsestraat 139, 5383 KK Vinkel</text:p>
            <text:p text:style-name="common-al">
            <text:span text:style-name="nadrukvet">Omschrijving:</text:span> het verzoek tot intrekken van de milieuvergunning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505255</text:p>
            <text:p text:style-name="common-al">
            <text:span text:style-name="nadrukvet">Datum besluit: </text:span>21-02-2022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</text:p>
            <text:p text:style-name="common-al">Let op!</text:p>
            <text:p text:style-name="common-al">Bekendmaking geschiedt in dit geval door toezending van het besluit, dus de termijn begint te lopen nadat het besluit is verzonden aan aanvrager, en niet 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U kunt hiertoe zelf een verzoekschrift opstellen en deze</text:p>
            <text:p text:style-name="common-al">vervolgens naar de rechtbank sturen. Dit verzoek moet u dan richten aan: </text:p>
            <text:p text:style-name="common-al">de Voorzieningenrechter van de Rechtbank Oost-Brabant, sector Bestuursrecht,</text:p>
            <text:p text:style-name="common-al">Postbus 90125, 5200 MA te ‘s-Hertogenbosch. </text:p>
            <text:p text:style-name="common-al">
            
         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12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2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2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5052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inkelsestraat 135, 139 en 139A, 5383 KK Vinkel Intrekking milieuactivitei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1120</meta:user-defined>
    <meta:user-defined meta:name="OVERHEIDop.GmbID/DC.identifier">gmb-2022-81120</meta:user-defined>
    <meta:user-defined meta:name="OVERHEIDop.versieInformatie"/>
  </office:meta>
</office:document-meta>
</file>