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laardingse voorjaarskermis van woensdag 23 t/m zondag 27 maart 2022 op het evenemententerrein aan Broekweg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9 Vlaardingen:</text:p>
            <text:p text:style-name="common-al">Locatie: evenemententerrein Broekweg</text:p>
            <text:p text:style-name="common-al">Postcode: 3131 en 3134</text:p>
            <text:p text:style-name="common-al">Aanvrager: de heer L. Snijders namens Stichting Capelse Festiviteiten</text:p>
            <text:p text:style-name="common-al">Voor: Vlaardingse Voorjaarskermis </text:p>
            <text:p text:style-name="common-al">Soort vergunning: APV </text:p>
            <text:p text:style-name="common-al">Datum: van woensdag 23 t/m zondag 27 maart 2022</text:p>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Informatie is verkrijgbaar bij Bijzondere Wetten, telefoon 010-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laardingse voorjaarskermis van woensdag 23 t/m zondag 27 maart 2022 op het evenemententerrein aan Broekweg te Vlaardingen</meta:user-defined>
    <meta:user-defined meta:name="DCTERMS.W3CDTF/DCTERMS.available">2022-02-23</meta:user-defined>
    <meta:user-defined meta:name="DCTERMS.W3CDTF/OVERHEIDop.jaargang">2022</meta:user-defined>
    <meta:user-defined meta:name="OVERHEIDop.publicationIssue">81114</meta:user-defined>
    <meta:user-defined meta:name="OVERHEIDop.GmbID/DC.identifier">gmb-2022-81114</meta:user-defined>
    <meta:user-defined meta:name="OVERHEIDop.versieInformatie"/>
  </office:meta>
</office:document-meta>
</file>