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25 tijdelijke driehoeksborden ter aankondiging van de Classic motor- en bromfietsbeurs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februari 2022 een besluit genomen op de aanvraag met zaaknummer Z202200257 voor het plaatsen van 25 tijdelijke driehoeksborden ter aankondiging van de Classic motor- en bromfietsbeurs 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11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25 tijdelijke driehoeksborden ter aankondiging van de Classic motor- en bromfietsbeurs - in de gemeente Westerkwarti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10</meta:user-defined>
    <meta:user-defined meta:name="OVERHEIDop.GmbID/DC.identifier">gmb-2022-81110</meta:user-defined>
    <meta:user-defined meta:name="OVERHEIDop.versieInformatie"/>
  </office:meta>
</office:document-meta>
</file>