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Exmorra, Ds Wilhelmus à Brakelstr 17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Exmorra, Ds Wilhelmus à Brakelstr 17 OV20220096 het realiseren van een aanbouw (datum verzending brief / besluit: 18 februar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110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0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0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Exmorra, Ds Wilhelmus à Brakelstr 17 het realiseren van een aanbouw</meta:user-defined>
    <meta:user-defined meta:name="DCTERMS.W3CDTF/DCTERMS.available">2022-02-24</meta:user-defined>
    <meta:user-defined meta:name="DCTERMS.W3CDTF/OVERHEIDop.jaargang">2022</meta:user-defined>
    <meta:user-defined meta:name="OVERHEIDop.publicationIssue">81108</meta:user-defined>
    <meta:user-defined meta:name="OVERHEIDop.GmbID/DC.identifier">gmb-2022-81108</meta:user-defined>
    <meta:user-defined meta:name="OVERHEIDop.versieInformatie"/>
  </office:meta>
</office:document-meta>
</file>