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Q 968 (Etta Palmstraat 14), realiseren van een dakuitbouw, 18-02-2022, zaaknummer 5835957, olonummer 67518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1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Q 968 (Etta Palmstraat 14), realiseren van een dakuitbouw, 18-02-2022, zaaknummer 5835957, olonummer 6751811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07</meta:user-defined>
    <meta:user-defined meta:name="OVERHEIDop.GmbID/DC.identifier">gmb-2022-81107</meta:user-defined>
    <meta:user-defined meta:name="OVERHEIDop.versieInformatie"/>
  </office:meta>
</office:document-meta>
</file>