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iemen in vergadering bijeen, </text:p>
            <text:p text:style-name="al"/>
            <text:p text:style-name="al">Gelet op de voordracht van het college d.d. 30 november 2021 </text:p>
            <text:p text:style-name="al"/>
            <text:p text:style-name="al">
            <text:span text:style-name="nadrukvet">Gelet op</text:span>
          </text:p>
            <text:p text:style-name="al">Artikel 16.15a, 16.55 en 2.8 van de Omgevingswet </text:p>
            <text:p text:style-name="al"/>
            <text:p text:style-name="al">
            <text:span text:style-name="nadrukvet">Besluit 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de lijst van gevallen in de zin van artikel 16.15a, sub b, van de Omgevingswet vast te stellen (bijlage 1: advies- en instemmingsbevoegdheid van de raad bij aangewezen gevallen van buitenplanse omgevingsplanactiviteiten);</text:p>
              </text:list-item>
              <text:list-item text:style-override="id1-3-2-1-1-10-2">
                <text:number>2.</text:number>
                <text:p text:style-name="al">de lijst van gevallen in de zin van artikel 16.55, zevende lid, van de Omgevingswet vast te stellen (bijlage 2: verplicht stelling participatie aan aanvrager omgevingsvergunning buitenplanse omgevingsplanactiviteit);</text:p>
              </text:list-item>
              <text:list-item text:style-override="id1-3-2-1-1-10-3">
                <text:number>3.</text:number>
                <text:p text:style-name="al">de volgende bevoegdheden aan het college te delegeren (conform artikel 2.8 Omgevingswet):</text:p>
                <text:list text:style-name="id1-3-2-1-1-10-3-3">
                  <text:list-item text:style-override="id1-3-2-1-1-10-3-3-1">
                    <text:number>a.</text:number>
                    <text:p text:style-name="al">Verwerken buitenplanse omgevingsplanactiviteiten in het omgevingsplan;</text:p>
                  </text:list-item>
                  <text:list-item text:style-override="id1-3-2-1-1-10-3-3-2">
                    <text:number>b.</text:number>
                    <text:p text:style-name="al">Het wijzigen van het omgevingsplan voor een plan dat volledig in lijn is met een wijzigingsbevoegdheid uit het voormalige bestemmingsplan/omgevingsplan van rechtswege;</text:p>
                  </text:list-item>
                  <text:list-item text:style-override="id1-3-2-1-1-10-3-3-3">
                    <text:number>c.</text:number>
                    <text:p text:style-name="al">Het doorvoeren van correcties van kennelijke verschrijvingen, schrijffouten en het herstel van technische (teken)fouten in het omgevingsplan;</text:p>
                  </text:list-item>
                </text:list>
              </text:list-item>
              <text:list-item text:style-override="id1-3-2-1-1-10-4">
                <text:number>4.</text:number>
                <text:p text:style-name="al">in te stemmen om af te zien van het consulteren van de raad door het college bij:</text:p>
                <text:list text:style-name="id1-3-2-1-1-10-4-3">
                  <text:list-item text:style-override="id1-3-2-1-1-10-4-3-1">
                    <text:number>a.</text:number>
                    <text:p text:style-name="al">anterieure overeenkomsten die worden overeengekomen voor buitenplanse omgevingsplanactiviteiten die niet op de bovengenoemde lijst (onder beslispunt 1.) voorkomen;</text:p>
                  </text:list-item>
                  <text:list-item text:style-override="id1-3-2-1-1-10-4-3-2">
                    <text:number>b.</text:number>
                    <text:p text:style-name="al">of anterieure overeenkomsten met een beperkt financieel belang (overeengekomen bedragen kleiner of gelijk aan € 100.000);</text:p>
                  </text:list-item>
                </text:list>
              </text:list-item>
              <text:list-item text:style-override="id1-3-2-1-1-10-5">
                <text:number>5.</text:number>
                <text:p text:style-name="al">deze vier besluiten gelijktijdig met de Omgevingswet in werking te doen tred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De volgende bevoegdheden zijn aan het college gedelegeerd (conform artikel 2.8 Omgevingswet)</text:p>
            <text:list text:style-name="id1-3-2-2-1-2">
              <text:list-item text:style-override="id1-3-2-2-1-2-1">
                <text:number>a.</text:number>
                <text:p text:style-name="al">Verwerken buitenplanse omgevingsplanactiviteiten in het omgevingsplan;</text:p>
              </text:list-item>
              <text:list-item text:style-override="id1-3-2-2-1-2-2">
                <text:number>b.</text:number>
                <text:p text:style-name="al">Het wijzigen van het omgevingsplan voor een plan dat volledig in lijn is met een wijzigingsbevoegdheid uit het voormalige bestemmingsplan/omgevingsplan van rechtswege;</text:p>
              </text:list-item>
              <text:list-item text:style-override="id1-3-2-2-1-2-3">
                <text:number>c.</text:number>
                <text:p text:style-name="al">Het doorvoeren van correcties van kennelijke verschrijvingen, schrijffouten en het herstel van technische (teken)fouten in het omgevingspl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gemeenteraadsvergadering van 27 januari 2022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11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Diem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Delegatiebesluit</meta:user-defined>
    <dc:language>nl</dc:language>
    <meta:user-defined meta:name="OVERHEIDop.locatietype/OVERHEIDop.gebiedsmarkering">Gemeente</meta:user-defined>
    <meta:user-defined meta:name="DC.title">Delegatiebeslui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04</meta:user-defined>
    <meta:user-defined meta:name="OVERHEIDop.betreftRegeling">CVDR673285_1</meta:user-defined>
    <meta:user-defined meta:name="OVERHEIDop.GmbID/DC.identifier">gmb-2022-81104</meta:user-defined>
    <meta:user-defined meta:name="xs:date/OVERHEIDop.startdatum">2022-02-24</meta:user-defined>
    <meta:user-defined meta:name="OVERHEIDop.versieInformatie"/>
  </office:meta>
</office:document-meta>
</file>