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Sneek, de Rietgors 7 het kappen van 2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Sneek, de Rietgors 7 OV20220169 het kappen van 2 bomen (datum verzending brief / besluit: 21 februari 2022) </text:p>
            <text:p text:style-name="common-al"/>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1102</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102</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102</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gunningsvrije aanvraag omgevingsvergunning, Sneek, de Rietgors 7 het kappen van 2 bomen</meta:user-defined>
    <meta:user-defined meta:name="DCTERMS.W3CDTF/DCTERMS.available">2022-02-24</meta:user-defined>
    <meta:user-defined meta:name="DCTERMS.W3CDTF/OVERHEIDop.jaargang">2022</meta:user-defined>
    <meta:user-defined meta:name="OVERHEIDop.publicationIssue">81102</meta:user-defined>
    <meta:user-defined meta:name="OVERHEIDop.GmbID/DC.identifier">gmb-2022-81102</meta:user-defined>
    <meta:user-defined meta:name="OVERHEIDop.versieInformatie"/>
  </office:meta>
</office:document-meta>
</file>