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12, 2152 ND, herbouwen van een nieuwe loods, 18-02-2022, zaaknummer 5834915, olonummer 67506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IJweg 1612, 2152 ND, herbouwen van een nieuwe loods, 18-02-2022, zaaknummer 5834915, olonummer 6750657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00</meta:user-defined>
    <meta:user-defined meta:name="OVERHEIDop.GmbID/DC.identifier">gmb-2022-81100</meta:user-defined>
    <meta:user-defined meta:name="OVERHEIDop.versieInformatie"/>
  </office:meta>
</office:document-meta>
</file>