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r. Kuyperlaan/Dr. Bosstraat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Dr. Kuyperlaan/Dr. Bosstraat OV20220042 het kappen van 4 bomen (datum verzending brief / besluit: 16 febr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09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gunningsvrije aanvraag omgevingsvergunning, Sneek, Dr. Kuyperlaan/Dr. Bosstraat het kappen van 4 bomen</meta:user-defined>
    <meta:user-defined meta:name="DCTERMS.W3CDTF/DCTERMS.available">2022-02-24</meta:user-defined>
    <meta:user-defined meta:name="DCTERMS.W3CDTF/OVERHEIDop.jaargang">2022</meta:user-defined>
    <meta:user-defined meta:name="OVERHEIDop.publicationIssue">81094</meta:user-defined>
    <meta:user-defined meta:name="OVERHEIDop.GmbID/DC.identifier">gmb-2022-81094</meta:user-defined>
    <meta:user-defined meta:name="OVERHEIDop.versieInformatie"/>
  </office:meta>
</office:document-meta>
</file>