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houtopstand in de uiterwaard - Salmsteke aan JVD00/B/4684 ter hoogte van Lekdijk Oost 1 -1A te Jaar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zij een omgevingsvergunning hebben ontvangen voor het kappen van een houtopstand in de uiterwaard - Salmsteke. De aanvraagdatum is 16 februari 2022.</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81085</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085</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085</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20030</meta:user-defined>
    <dc:language>nl</dc:language>
    <meta:user-defined meta:name="OVERHEIDop.locatietype/OVERHEIDop.gebiedsmarkering">Lijn</meta:user-defined>
    <meta:user-defined meta:name="DC.title">Aanvraag vergunning voor het kappen van een houtopstand in de uiterwaard - Salmsteke aan JVD00/B/4684 ter hoogte van Lekdijk Oost 1 -1A te Jaarsveld</meta:user-defined>
    <meta:user-defined meta:name="DCTERMS.W3CDTF/DCTERMS.available">2022-02-24</meta:user-defined>
    <meta:user-defined meta:name="DCTERMS.W3CDTF/OVERHEIDop.jaargang">2022</meta:user-defined>
    <meta:user-defined meta:name="OVERHEIDop.publicationIssue">81085</meta:user-defined>
    <meta:user-defined meta:name="OVERHEIDop.GmbID/DC.identifier">gmb-2022-81085</meta:user-defined>
    <meta:user-defined meta:name="OVERHEIDop.versieInformatie"/>
  </office:meta>
</office:document-meta>
</file>