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nkhorsterweg 15 in Steenderen,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Bronckhorst een melding ontvangen voor het saneren van asbest van de woning aan de Bronkhorsterweg 15 in Steenderen. De melding is geregistreerd onder kenmerk 1876952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08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8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8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ronkhorsterweg 15 in Steenderen, het saneren van asbest van de woning</meta:user-defined>
    <meta:user-defined meta:name="DCTERMS.W3CDTF/DCTERMS.available">2022-02-23</meta:user-defined>
    <meta:user-defined meta:name="DCTERMS.W3CDTF/OVERHEIDop.jaargang">2022</meta:user-defined>
    <meta:user-defined meta:name="OVERHEIDop.externeBijlage">Aanvraagformulier (publiceerbare versie)|exb-2022-10905</meta:user-defined>
    <meta:user-defined meta:name="OVERHEIDop.publicationIssue">81084</meta:user-defined>
    <meta:user-defined meta:name="OVERHEIDop.GmbID/DC.identifier">gmb-2022-81084</meta:user-defined>
    <meta:user-defined meta:name="OVERHEIDop.versieInformatie"/>
  </office:meta>
</office:document-meta>
</file>