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weg/Stadsplein paal 16 t.o. ABN AM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052</text:span>
          </text:p>
            <text:p text:style-name="common-al">Gemeente Amstelveen heeft op 21 februari 2022 een aanvraag standplaatsvergunning ontvangen voor verkoop bloemen, planten en benodigdheden van 1 januari 2023 tot 1 januari 2028. De locatie is Rembrandweg/Stadsplein paal 16 t.o. ABN AMRO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08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Rembrandweg/Stadsplein paal 16 t.o. ABN AMRO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083</meta:user-defined>
    <meta:user-defined meta:name="OVERHEIDop.GmbID/DC.identifier">gmb-2022-81083</meta:user-defined>
    <meta:user-defined meta:name="OVERHEIDop.versieInformatie"/>
  </office:meta>
</office:document-meta>
</file>