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Zandstraat 15, 5331 PG, Kerkdriel. </text:p>
            <text:p text:style-name="common-al">De verleende vergunning is verzonden op 16 februari 2022 en heeft betrekking op ontheffing van de schenktijden voor paracommerciële horeca-inrichtingen op de volgende dagen: 11 maart 2022 (seizoenstart / ALV) van 18.00 uur tot 01.30 uur; 12 maart 2022 (clubhuisfeestje) van 18.00 uur tot 01.30 uur; 3 april 2022 (opening vaarseizoen) van 18.00 uur tot 01.30 uur; 9 april 2022 (clubhuisfeestje) van 18.00 uur tot 01.30 uur; 14 mei 2022 (openingstocht) van 18.00 uur tot 01.30 uur; 11 juni 2022 (Midzomernachtfeest) van 18.00 uur tot 01.30 uur; 25 juni 2022 (sparerib avond) van 18.00 uur tot 01.30 uur; 23 juli 2022 (passanten bbq) van 18.00 uur tot 01.30 uur; 13 augustus 2022 (passanten bbq) van 18.00 uur tot 01.30 uur; 3 september 2022 (clubhuisfeestje) van 18.00 uur tot 01.30 uur; 24 september 2022 (feestavond Sluitingsevenement) van 18.00 uur tot 01.30 uur; 3 november 2022 (clubhuisfeestje) van 18.00 uur tot 01.3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10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APV-vergunning: Kerkdriel, Zandstraat 15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080</meta:user-defined>
    <meta:user-defined meta:name="OVERHEIDop.GmbID/DC.identifier">gmb-2022-81080</meta:user-defined>
    <meta:user-defined meta:name="OVERHEIDop.versieInformatie"/>
  </office:meta>
</office:document-meta>
</file>