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itenkerk 57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de Omgevingsdienst Midden-Holland (ODMH) namens de gemeente Bodegraven-Reeuwijk besloten om de beslistermijn voor de aanvraag met kenmerk 2021347689 voor het scheuren van grasland ten behoeve van een tijdelijke Vega-boerderij (2jaar) op de locatie Buitenkerk 57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10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itenkerk 57 in Bodegrav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079</meta:user-defined>
    <meta:user-defined meta:name="OVERHEIDop.GmbID/DC.identifier">gmb-2022-81079</meta:user-defined>
    <meta:user-defined meta:name="OVERHEIDop.versieInformatie"/>
  </office:meta>
</office:document-meta>
</file>