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Zurich, Fabrieksstraat 4 het splitsen van het perceel, Fabrieksstraat 4 en It Lee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Zurich, Fabrieksstraat 4 OV20211304 het splitsen van het perceel, Fabrieksstraat 4 en It Leech (datum verzending brief / besluit: 16 februar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107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7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7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Zurich, Fabrieksstraat 4 het splitsen van het perceel, Fabrieksstraat 4 en It Leech</meta:user-defined>
    <meta:user-defined meta:name="DCTERMS.W3CDTF/DCTERMS.available">2022-02-24</meta:user-defined>
    <meta:user-defined meta:name="DCTERMS.W3CDTF/OVERHEIDop.jaargang">2022</meta:user-defined>
    <meta:user-defined meta:name="OVERHEIDop.publicationIssue">81078</meta:user-defined>
    <meta:user-defined meta:name="OVERHEIDop.GmbID/DC.identifier">gmb-2022-81078</meta:user-defined>
    <meta:user-defined meta:name="OVERHEIDop.versieInformatie"/>
  </office:meta>
</office:document-meta>
</file>