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3a, 1165 MJ, plaatsen van 2 verlichte gevelsreclames Sugar City, 18-02-2022, zaaknummer 5833216, olonummer 67468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0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alfweg, Haarlemmerstraatweg 13a, 1165 MJ, plaatsen van 2 verlichte gevelsreclames Sugar City, 18-02-2022, zaaknummer 5833216, olonummer 6746815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67</meta:user-defined>
    <meta:user-defined meta:name="OVERHEIDop.GmbID/DC.identifier">gmb-2022-81067</meta:user-defined>
    <meta:user-defined meta:name="OVERHEIDop.versieInformatie"/>
  </office:meta>
</office:document-meta>
</file>