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activiteiten op het perceel Eng 7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Eng 7, 4288 JT, </text:span>activiteiten op perceel (OV20210804/6613657); verzonden op 16 febr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105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activiteiten op het perceel Eng 7 in Uit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056</meta:user-defined>
    <meta:user-defined meta:name="OVERHEIDop.GmbID/DC.identifier">gmb-2022-81056</meta:user-defined>
    <meta:user-defined meta:name="OVERHEIDop.versieInformatie"/>
  </office:meta>
</office:document-meta>
</file>