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emonenstraat 21 in Noorden - het slopen van een deel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 21 in Noorden - zaaknummer M-2022-0029 - melding omgevingsrecht voor het slopen van een deel van een gebouw - ingekomen 21 febr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105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Anemonenstraat 21 in Noorden - het slopen van een deel van een gebouw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052</meta:user-defined>
    <meta:user-defined meta:name="OVERHEIDop.GmbID/DC.identifier">gmb-2022-81052</meta:user-defined>
    <meta:user-defined meta:name="OVERHEIDop.versieInformatie"/>
  </office:meta>
</office:document-meta>
</file>