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ijdelijke huisvesting voor asielzoekers middels modulaire bouw nabij de Tobias Asserlaan, sectie B nummer 616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2859 Nabij de Tobias Asserlaan, sectie B nummer 6165, te Bergschenhoek. </text:p>
            <text:p text:style-name="common-al">Het realiseren van tijdelijke huisvesting voor asielzoekers middels modulaire bouw (ontvangen 15-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4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4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4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2859</meta:user-defined>
    <dc:language>nl</dc:language>
    <meta:user-defined meta:name="OVERHEIDop.locatietype/OVERHEIDop.gebiedsmarkering">Weg</meta:user-defined>
    <meta:user-defined meta:name="DC.title">Aanvraag vergunning voor het realiseren van tijdelijke huisvesting voor asielzoekers middels modulaire bouw nabij de Tobias Asserlaan, sectie B nummer 6165 te Bergschenhoek</meta:user-defined>
    <meta:user-defined meta:name="DCTERMS.W3CDTF/DCTERMS.available">2022-02-23</meta:user-defined>
    <meta:user-defined meta:name="DCTERMS.W3CDTF/OVERHEIDop.jaargang">2022</meta:user-defined>
    <meta:user-defined meta:name="OVERHEIDop.publicationIssue">81048</meta:user-defined>
    <meta:user-defined meta:name="OVERHEIDop.GmbID/DC.identifier">gmb-2022-81048</meta:user-defined>
    <meta:user-defined meta:name="OVERHEIDop.versieInformatie"/>
  </office:meta>
</office:document-meta>
</file>