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50 in Oirschot, tijdelijk afwijken van het bestemmingsplan (10 jaar) voor het toevoegen van een nevenactiviteit (hondendagopvang)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50 in Oirschot</text:p>
            <text:p text:style-name="common-al">
            <text:span text:style-name="nadrukvet">Omschrijving:</text:span>
          </text:p>
            <text:p text:style-name="common-al">tijdelijk afwijken van het bestemmingsplan (10 jaar) voor het toevoegen van een nevenactiviteit (hondendagopvang) en het plaatsen van een hekwerk</text:p>
            <text:p text:style-name="common-al">
            <text:span text:style-name="nadrukvet">Ontvangstdatum:</text:span>
          </text:p>
            <text:p text:style-name="common-al">18 februari 2022</text:p>
            <text:p text:style-name="common-al">
            <text:span text:style-name="nadrukvet">Zaaknummer:</text:span>
          </text:p>
            <text:p text:style-name="common-al">OIR-2022-0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0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ordonkseweg 150 in Oirschot, tijdelijk afwijken van het bestemmingsplan (10 jaar) voor het toevoegen van een nevenactiviteit (hondendagopvang) en het plaatsen van een hekwer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45</meta:user-defined>
    <meta:user-defined meta:name="OVERHEIDop.GmbID/DC.identifier">gmb-2022-81045</meta:user-defined>
    <meta:user-defined meta:name="OVERHEIDop.versieInformatie"/>
  </office:meta>
</office:document-meta>
</file>