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brandveiliggebruik Viva! Zorggroep Verpleeghuis Heemswijk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emswijk 1</text:p>
                <text:p text:style-name="al"> Omschrijving : brandveiliggebruik Viva! Zorggroep Verpleeghuis </text:p>
                <text:p text:style-name="al">Zaaknummer : Z/2021/372370 </text:p>
                <text:p text:style-name="al">Ontvangstdatum: 17 februari 2022</text:p>
              </text:list-item>
            </text:list>
            <text:p text:style-name="common-al">Vanaf 18 februari 2022 liggen het ontwerpbesluit en de bijbehorende stukken gedurende zes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03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3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3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1/372370</meta:user-defined>
    <dc:language>nl</dc:language>
    <meta:user-defined meta:name="OVERHEIDop.locatietype/OVERHEIDop.gebiedsmarkering">Adres</meta:user-defined>
    <meta:user-defined meta:name="DC.title">Ter inzage omgevingsvergunning, brandveiliggebruik Viva! Zorggroep Verpleeghuis Heemswijk 1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034</meta:user-defined>
    <meta:user-defined meta:name="OVERHEIDop.GmbID/DC.identifier">gmb-2022-81034</meta:user-defined>
    <meta:user-defined meta:name="OVERHEIDop.versieInformatie"/>
  </office:meta>
</office:document-meta>
</file>