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, het tijdelijk verplaatsen van onderwijslokalen op locatie Het Noordik, Noordikslaan 68 te Almelo, Z/22/126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0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95</meta:user-defined>
    <meta:user-defined meta:name="DCTERMS.abstract">het tijdelijk verplaatsen van onderwijslokalen Het Noordik, Noordikslaan 68</meta:user-defined>
    <dc:language>nl</dc:language>
    <meta:user-defined meta:name="OVERHEIDop.locatietype/OVERHEIDop.gebiedsmarkering">Punt</meta:user-defined>
    <meta:user-defined meta:name="DC.title">Ingediende aanvraag omgevingsvergunning, , het tijdelijk verplaatsen van onderwijslokalen op locatie Het Noordik, Noordikslaan 68 te Almelo, Z/22/126395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028</meta:user-defined>
    <meta:user-defined meta:name="OVERHEIDop.GmbID/DC.identifier">gmb-2022-81028</meta:user-defined>
    <meta:user-defined meta:name="OVERHEIDop.versieInformatie"/>
  </office:meta>
</office:document-meta>
</file>