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Waterpoortsgracht 39 (SNE00, B, 5283) het snoeien van monumental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bij Waterpoortsgracht 39 (SNE00, B, 5283) OV20220098 het snoeien van monumentale bomen (datum verzending brief / besluit: 11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0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neek, nabij Waterpoortsgracht 39 (SNE00, B, 5283) het snoeien van monumentale bomen</meta:user-defined>
    <meta:user-defined meta:name="DCTERMS.W3CDTF/DCTERMS.available">2022-02-24</meta:user-defined>
    <meta:user-defined meta:name="DCTERMS.W3CDTF/OVERHEIDop.jaargang">2022</meta:user-defined>
    <meta:user-defined meta:name="OVERHEIDop.publicationIssue">81027</meta:user-defined>
    <meta:user-defined meta:name="OVERHEIDop.GmbID/DC.identifier">gmb-2022-81027</meta:user-defined>
    <meta:user-defined meta:name="OVERHEIDop.versieInformatie"/>
  </office:meta>
</office:document-meta>
</file>