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duurzamen pand Gasthuisstraat 29, 29a, 29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duurzamen pand Gasthuisstraat 29, 29a, 29b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25-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2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8102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duurzamen pand Gasthuisstraat 29, 29a, 29b Tiel verzenddatum 11-2-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verduurzamen pand Gasthuisstraat 29, 29a, 29b Tiel</meta:user-defined>
    <meta:user-defined meta:name="DCTERMS.W3CDTF/DCTERMS.available">2022-02-23</meta:user-defined>
    <meta:user-defined meta:name="DCTERMS.W3CDTF/OVERHEIDop.jaargang">2022</meta:user-defined>
    <meta:user-defined meta:name="OVERHEIDop.publicationIssue">81026</meta:user-defined>
    <meta:user-defined meta:name="OVERHEIDop.GmbID/DC.identifier">gmb-2022-81026</meta:user-defined>
    <meta:user-defined meta:name="OVERHEIDop.versieInformatie"/>
  </office:meta>
</office:document-meta>
</file>